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background-color="#FFFF66"/>
    </style:style>
    <style:style style:name="P12" style:parent-style-name="Standard" style:family="paragraph">
      <style:text-properties style:font-name="Calibri" fo:background-color="#FFFF66"/>
    </style:style>
    <style:style style:name="P13" style:parent-style-name="Standard" style:family="paragraph">
      <style:text-properties style:font-name="Calibri" fo:background-color="#FFFF66"/>
    </style:style>
    <style:style style:name="T14" style:parent-style-name="Standardnípísmoodstavce" style:family="text">
      <style:text-properties style:font-name="Calibri" fo:background-color="#FFFF66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Standardnípísmoodstavce" style:family="text">
      <style:text-properties style:font-name="Calibri" fo:color="#999999"/>
    </style:style>
    <style:style style:name="T36" style:parent-style-name="Standardnípísmoodstavce" style:family="text">
      <style:text-properties style:font-name="Calibri" fo:color="#999999"/>
    </style:style>
    <style:style style:name="T37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FFFF99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0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9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Název firmy, adresa webových stránek</text:p>
      <text:p text:style-name="P12">IČ / DIČ</text:p>
      <text:p text:style-name="P13">Sídlo</text:p>
      <text:p text:style-name="Standard"><text:span text:style-name="T14">Příp. kontakt</text:span></text:p>
      <text:p text:style-name="P15"><text:s/>_______________________________________________________________________________</text:p>
      <text:p text:style-name="P16"/>
      <text:p text:style-name="P17">Reklamované zboží:<text:s/>...............................................................................................................</text:p>
      <text:p text:style-name="P18"/>
      <text:p text:style-name="P19">Datum nákupu:<text:s/>.......................................................</text:p>
      <text:p text:style-name="P20"/>
      <text:p text:style-name="P21">Číslo objednávky / dokladu:<text:s/>....................................</text:p>
      <text:p text:style-name="P22"><text:s/>_______________________________________________________________________________</text:p>
      <text:p text:style-name="P23"/>
      <text:p text:style-name="P24">Podrobný popis závady:</text:p>
      <text:p text:style-name="P25"/>
      <text:p text:style-name="P26"/>
      <text:p text:style-name="P27"/>
      <text:p text:style-name="P28"/>
      <text:p text:style-name="P29"/>
      <text:p text:style-name="P30">Návrh<text:s/>způsobu řešení:</text:p>
      <text:p text:style-name="P31"/>
      <text:p text:style-name="P32"><text:line-break/></text:p>
      <text:p text:style-name="P33"><text:s/>_______________________________________________________________________________</text:p>
      <text:p text:style-name="P34"/>
      <text:p text:style-name="Standard"><text:span text:style-name="T35">Poznámka:</text:span><text:span text:style-name="T36"><text:line-break/></text:span><text:span text:style-name="T37">1</text:span><text:span text:style-name="T38">. Při uplatňování práv z odpovědnosti za vady je vhodné přiložit doklad o zakoupení zboží či fakturu, byla-li vystavena, nebo jiný dokument pro</text:span><text:span text:style-name="T39">kazující koupi zboží.</text:span></text:p>
      <text:p text:style-name="Standard"><text:span text:style-name="T40">2. Pokud zboží obsahuje závadu, která je vizuální, přiložte i fotografie, na kterých bude závada zřetelně viditelná. Fotodokumentaci lze zaslat i na naší emailovou adresu<text:s/></text:span><text:span text:style-name="T41">….............</text:span></text:p>
      <text:p text:style-name="Standard"><text:span text:style-name="T42">3. Při zasílání zboží je Kupující povinen zboží<text:s/></text:span><text:span text:style-name="T43">zabalit do vhodného obalu tak, aby nedošlo k jeho poškození nebo zničení</text:span><text:span text:style-name="T44"><text:s/>při dopravě prodávajícímu</text:span><text:span text:style-name="T45">.</text:span><text:span text:style-name="T46"><text:line-break/></text:span><text:span text:style-name="T47"><text:line-break/></text:span><text:span text:style-name="T48"><text:line-break/></text:span><text:span text:style-name="T49">V ...........................................</text:span></text:p>
      <text:p text:style-name="P50"/>
      <text:p text:style-name="Standard"><text:span text:style-name="T51">dne</text:span><text:span text:style-name="T52"><text:s/>….....................</text:span><text:span text:style-name="T53">...............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4"/>Podpis kupujícího: ...................................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Účet Microsoft</dc:creator>
    <meta:creation-date>2020-11-26T12:48:00Z</meta:creation-date>
    <dc:date>2020-11-26T12:48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28" meta:row-count="13" meta:non-whitespace-character-count="1566"/>
  </office:meta>
</office:document-meta>
</file>